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utterij Sint Martinus Dichteren, fladderschieten 18 augustus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chutterij Sint Martinus dichteren voor fladderschieten op perceel nabij Oude Wehlseweg 5 op 18 augustus 2024 van 13.00 uur tot 21.00 uur.</text:p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31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89185</meta:user-defined>
    <dc:language>nl</dc:language>
    <meta:user-defined meta:name="OVERHEIDop.locatietype/OVERHEIDop.gebiedsmarkering">Adres</meta:user-defined>
    <meta:user-defined meta:name="DC.title">Schutterij Sint Martinus Dichteren, fladderschieten 18 augustus 2024, vergunning verleen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10</meta:user-defined>
    <meta:user-defined meta:name="OVERHEIDop.GmbID/DC.identifier">gmb-2024-339310</meta:user-defined>
    <meta:user-defined meta:name="OVERHEIDop.versieInformatie"/>
  </office:meta>
</office:document-meta>
</file>