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59, het kappen van een boom nabij Violierstraat 5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4 09:26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3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2959</meta:user-defined>
    <meta:user-defined meta:name="DCTERMS.abstract">het kappen van een boom nabij Violierstraat 5a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59, het kappen van een boom nabij Violierstraat 5a te Almelo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08</meta:user-defined>
    <meta:user-defined meta:name="OVERHEIDop.GmbID/DC.identifier">gmb-2024-339308</meta:user-defined>
    <meta:user-defined meta:name="OVERHEIDop.versieInformatie"/>
  </office:meta>
</office:document-meta>
</file>