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abij Oude Haagseweg 1, Haarlemmermeer - het leggen van een tijdelijke pontonbrug ten behoeve van het project vervanging Oude Haagsebru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leggen van een tijdelijke pontonbrug ten behoeve van het project Vervanging Oude Haagsebrug op de locatie de Ringvaart Haarlemmermeer naast brug 1864 (Oude Haagsebrug) met een instandhoudingstermijn tot en met 23 december 2024. Datum besluit: 22 december 2023 Aanvrager: BAM Infra B.V. Zaaknummer: 1237020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323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93</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3</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3</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3238</meta:user-defined>
    <meta:user-defined meta:name="DCTERMS.abstract">Bekendmaking van Gemeente Haarlemmermeer</meta:user-defined>
    <dc:language>nl</dc:language>
    <meta:user-defined meta:name="OVERHEIDop.locatietype/OVERHEIDop.gebiedsmarkering">Punt</meta:user-defined>
    <meta:user-defined meta:name="DC.title">Vergunning verleend - nabij Oude Haagseweg 1, Haarlemmermeer - het leggen van een tijdelijke pontonbrug ten behoeve van het project vervanging Oude Haagsebrug</meta:user-defined>
    <meta:user-defined meta:name="OVERHEIDop.datumEindeReactietermijn">2024-02-03</meta:user-defined>
    <meta:user-defined meta:name="OVERHEIDop.terinzageleggingBG">https://mozardloket.odnzkg.nl/mozard/!suite42.scherm1260?mObj=1353238</meta:user-defined>
    <meta:user-defined meta:name="DCTERMS.W3CDTF/DCTERMS.available">2024-01-02</meta:user-defined>
    <meta:user-defined meta:name="DCTERMS.W3CDTF/OVERHEIDop.jaargang">2024</meta:user-defined>
    <meta:user-defined meta:name="OVERHEIDop.publicationIssue">3393</meta:user-defined>
    <meta:user-defined meta:name="OVERHEIDop.GmbID/DC.identifier">gmb-2024-3393</meta:user-defined>
    <meta:user-defined meta:name="OVERHEIDop.versieInformatie"/>
  </office:meta>
</office:document-meta>
</file>