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esomstraat 8, 5756 AZ in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7-2024 een besluit genomen op de aanvraag omgevingsvergunning voor het veranderen van de dakkapel aan de voorzijde van de woning op de locatie Keesomstraat 8 5756AZ Vlierden. De zaak is geregistreerd onder nummer HZ-2024-0724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929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9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9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724</meta:user-defined>
    <meta:user-defined meta:name="DCTERMS.abstract">het veranderen van de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Keesomstraat 8, 5756 AZ in Vlierden</meta:user-defined>
    <meta:user-defined meta:name="OVERHEIDop.datumEindeReactietermijn">2024-09-12</meta:user-defined>
    <meta:user-defined meta:name="OVERHEIDop.terinzageleggingBG">https://mijnpublicaties.nl/Publicatie/36331edb-6d6d-4c62-729b-08dca668403c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299</meta:user-defined>
    <meta:user-defined meta:name="OVERHEIDop.GmbID/DC.identifier">gmb-2024-339299</meta:user-defined>
    <meta:user-defined meta:name="OVERHEIDop.versieInformatie"/>
  </office:meta>
</office:document-meta>
</file>