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106 3761EN Soest, kappen van twee essen en twee coniferen op het zijerf</text:p>
      <text:section text:name="zakelijke-mededeling_id1-3-2" text:style-name="zakelijke-mededeling">
        <text:section text:name="zakelijke-mededeling-tekst_id1-3-2-1" text:style-name="zakelijke-mededeling-tekst">
          <text:section text:name="tekst_id1-3-2-1-1" text:style-name="tekst">
            <text:p text:style-name="common-al">Op 26-07-2024 heeft de gemeente een aanvraag ontvangen voor een omgevingsvergunning voor het kappen van twee essen en twee coniferen op het zijerf op locatie Stadhouderslaan 106 3761EN Soest.</text:p>
            <text:p text:style-name="common-al">De aanvraag is geregistreerd onder zaaknummer 84816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929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9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9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48169</meta:user-defined>
    <meta:user-defined meta:name="DCTERMS.abstract">kappen van twee Essen en twee Coniferen op het zij-er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tadhouderslaan 106 3761EN Soest, kappen van twee essen en twee coniferen op het zijerf</meta:user-defined>
    <meta:user-defined meta:name="DCTERMS.W3CDTF/DCTERMS.available">2024-08-02</meta:user-defined>
    <meta:user-defined meta:name="DCTERMS.W3CDTF/OVERHEIDop.jaargang">2024</meta:user-defined>
    <meta:user-defined meta:name="OVERHEIDop.publicationIssue">339295</meta:user-defined>
    <meta:user-defined meta:name="OVERHEIDop.GmbID/DC.identifier">gmb-2024-339295</meta:user-defined>
    <meta:user-defined meta:name="OVERHEIDop.versieInformatie"/>
  </office:meta>
</office:document-meta>
</file>