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rijetijdskunst West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subsidieregeling wordt verstaan onder:</text:p>
            <text:p text:style-name="al"/>
            <text:list text:style-name="id1-3-2-2-1-4">
              <text:list-item text:style-override="id1-3-2-2-1-4-1">
                <text:number>-</text:number>
                <text:p text:style-name="al">Vrijetijdskunstbeoefening: een verzamelnaam voor alle disciplines van kunst die niet-beroepsmatig en zonder winstoogmerk worden beoefend, waaronder erfgoed, beeldende kunst, architectuur, muziek, dans, zang, theater, woordkunst en (moderne) mediakunst, of mengvormen daarvan.</text:p>
              </text:list-item>
              <text:list-item text:style-override="id1-3-2-2-1-4-2">
                <text:number>-</text:number>
                <text:p text:style-name="al">Vrijwilligersorganisatie: een vereniging of stichting zonder winstoogmerk, met een culturele doelstelling voor vrijetijdskunstbeoefening in groepsverband, die met enige regelmaat bijeenkomsten en/of activiteiten organiseert in het algemeen belang. Daarbij worden alle inkomsten ingezet ten gunste van de doelstelling van de organisatie en er bestaat geen verband tussen de verrichte werkzaamheden en de verdiensten van de vrijwilligers. De verhouding tussen beroepskrachten en vrijwilligers kan variëren van geen tot een enkele betaalde kracht.</text:p>
              </text:list-item>
            </text:list>
          </text:section>
          <text:section text:name="artikel_id1-3-2-2-2" text:style-name="artikel">
            <text:p text:style-name="artikel_kop_titel"><text:span text:style-name="artikel_kop_label">Artikel</text:span> <text:span text:style-name="artikel_kop_nr">2</text:span> Doelstelling</text:p>
            <text:p text:style-name="al">Het stimuleren van een structureel en divers aanbod voor vrijetijdskunst in de gemeente Westland, in groepsverband georganiseerd en uitgevoerd door vrijwilligersorganisaties.</text:p>
          </text:section>
          <text:section text:name="artikel_id1-3-2-2-3" text:style-name="artikel">
            <text:p text:style-name="artikel_kop_titel"><text:span text:style-name="artikel_kop_label">Artikel</text:span> <text:span text:style-name="artikel_kop_nr">3</text:span> Aanvrager</text:p>
            <text:list text:style-name="id1-3-2-2-3-2">
              <text:list-item text:style-override="id1-3-2-2-3-2">
                <text:number>1.</text:number>
                <text:p text:style-name="al">Subsidie kan worden aangevraagd door vrijwilligersorganisaties, gevestigd in de gemeente Westland of hoofdzakelijk samenkomend in de gemeente Westland dan wel met een vaste repetitieruimte in de gemeente Westland, die culturele activiteiten verrichten op het gebied van vrijetijdskunstbeoefening. Op initiatief van de leden dan wel deelnemers en/of het bestuur wordt er een ruimte gehuurd voor repetities/bijeenkomsten en/of (een) professional(s) voor het leiden van die repetities/bijeenkomsten. De organisatie werkt toe naar presentatiemomenten, die openbaar toegankelijk zijn voor publiek en in de gemeente Westland plaatsvinden. De leden/deelnemers betalen contributie aan de organisatie.</text:p>
              </text:list-item>
              <text:list-item text:style-override="id1-3-2-2-3-3">
                <text:number>2.</text:number>
                <text:p text:style-name="al">Subsidie kan niet worden aangevraagd door podia/presentatieruimtes die plek bieden aan amateurkunstenaars. Zij organiseren ook activiteiten en hebben een culturele doelstelling, organiseren bijeenkomsten, maar zijn niet zelf een groep beoefenaars.</text:p>
              </text:list-item>
            </text:list>
          </text:section>
          <text:section text:name="artikel_id1-3-2-2-4" text:style-name="artikel">
            <text:p text:style-name="artikel_kop_titel"><text:span text:style-name="artikel_kop_label">Artikel</text:span> <text:span text:style-name="artikel_kop_nr">4</text:span> Subsidieplafond en verdeling</text:p>
            <text:p text:style-name="al">Het college stelt jaarlijks een subsidieplafond vast. Wanneer de ingediende aanvragen het subsidieplafond overstijgen, wordt op elke verlening naar rato een korting toegepast. </text:p>
          </text:section>
          <text:section text:name="artikel_id1-3-2-2-5" text:style-name="artikel">
            <text:p text:style-name="artikel_kop_titel"><text:span text:style-name="artikel_kop_label">Artikel</text:span> <text:span text:style-name="artikel_kop_nr">5</text:span> Subsidiabele activiteiten en hoogte subsidie</text:p>
            <text:list text:style-name="id1-3-2-2-5-2">
              <text:list-item text:style-override="id1-3-2-2-5-2">
                <text:number>1.</text:number>
                <text:p text:style-name="al">Stichting Westland Cultuurweb (hierna: Cultuurweb) kan als door het college gemandateerde instelling subsidie verstrekken in de vorm van:</text:p>
                <text:list text:style-name="id1-3-2-2-5-2-3">
                  <text:list-item text:style-override="id1-3-2-2-5-2-3-1">
                    <text:number>a.</text:number>
                    <text:p text:style-name="al">een bijdrage van 25% van de ontvangen contributies van actieve leden, tot een maximum van € 1.500,- ongeacht het aantal vrijetijdskunstgroepen dat de aanvrager heeft; en</text:p>
                  </text:list-item>
                  <text:list-item text:style-override="id1-3-2-2-5-2-3-2">
                    <text:number>b.</text:number>
                    <text:p text:style-name="al">een bijdrage van 50% in de huisvestingskosten en de kosten van artistieke leiding, tot maximaal € 1.500,-. Aanvragers met meerdere vrijetijdskunstgroepen kunnen hiervoor per groep maximaal € 1.500,- aanvragen, met een maximum van € 4.500,- per aanvrager.</text:p>
                  </text:list-item>
                </text:list>
              </text:list-item>
              <text:list-item text:style-override="id1-3-2-2-5-3">
                <text:number>2.</text:number>
                <text:p text:style-name="al">De bijdragen genoemd in lid 1 worden berekend op basis van de contributie en kosten in het voorafgaande kalenderjaar. </text:p>
              </text:list-item>
            </text:list>
          </text:section>
          <text:section text:name="artikel_id1-3-2-2-6" text:style-name="artikel">
            <text:p text:style-name="artikel_kop_titel"><text:span text:style-name="artikel_kop_label">Artikel</text:span> <text:span text:style-name="artikel_kop_nr">6</text:span> Eisen aan de subsidieaanvraag</text:p>
            <text:list text:style-name="id1-3-2-2-6-2">
              <text:list-item text:style-override="id1-3-2-2-6-2">
                <text:number>1.</text:number>
                <text:p text:style-name="al">De aanvraag wordt ingediend door een volledig ingevuld aanvraagformulier. De aanvraag moet vóór 1 december van het lopende kalenderjaar worden ingediend via <text:a xlink:href="https://daadkrachtgroep-my.sharepoint.com/personal/e_mujanovic_daadkracht_nl/Documents/subsidie@westlandcultuurweb.nl" xlink:type="simple"><text:span text:style-name="nadrukondlijn">subsidie@westlandcultuurweb.n</text:span>l</text:a>. </text:p>
              </text:list-item>
              <text:list-item text:style-override="id1-3-2-2-6-3">
                <text:number>2.</text:number>
                <text:p text:style-name="al">In afwijking van artikel 10 van de Algemene Subsidieverordening Westland 2024 worden bij de aanvraag de volgende documenten aangeleverd:</text:p>
                <text:list text:style-name="id1-3-2-2-6-3-3">
                  <text:list-item text:style-override="id1-3-2-2-6-3-3-1">
                    <text:number>a.</text:number>
                    <text:p text:style-name="al">Een overzicht van het aantal actieve leden of deelnemers per 1 januari van het kalenderjaar van aanvraag</text:p>
                  </text:list-item>
                  <text:list-item text:style-override="id1-3-2-2-6-3-3-2">
                    <text:number>b.</text:number>
                    <text:p text:style-name="al">Contributie-overzicht van het kalenderjaar voorafgaand aan de aanvraag</text:p>
                  </text:list-item>
                  <text:list-item text:style-override="id1-3-2-2-6-3-3-3">
                    <text:number>c.</text:number>
                    <text:p text:style-name="al">De meest recente jaarrekening</text:p>
                  </text:list-item>
                  <text:list-item text:style-override="id1-3-2-2-6-3-3-4">
                    <text:number>d.</text:number>
                    <text:p text:style-name="al">Uittreksel KvK</text:p>
                  </text:list-item>
                </text:list>
              </text:list-item>
            </text:list>
          </text:section>
          <text:section text:name="artikel_id1-3-2-2-7" text:style-name="artikel">
            <text:p text:style-name="artikel_kop_titel"><text:span text:style-name="artikel_kop_label">Artikel</text:span> <text:span text:style-name="artikel_kop_nr">7</text:span> Beoordelingscriteria</text:p>
            <text:p text:style-name="al">Om in aanmerking te komen voor subsidie moet aan alle volgende voorwaarden worden voldaan:</text:p>
            <text:list text:style-name="id1-3-2-2-7-3">
              <text:list-item text:style-override="id1-3-2-2-7-3-1">
                <text:number>a.</text:number>
                <text:p text:style-name="al">De aanvraag draagt bij aan de doelstelling zoals aangegeven in artikel 2 van deze regeling;</text:p>
              </text:list-item>
              <text:list-item text:style-override="id1-3-2-2-7-3-2">
                <text:number>b.</text:number>
                <text:p text:style-name="al">De vereniging en/of stichting is gevestigd in de gemeente Westland of komt hoofdzakelijk in de gemeente Westland samen dan wel heeft een vaste repetitieruimte in de gemeente Westland;</text:p>
              </text:list-item>
              <text:list-item text:style-override="id1-3-2-2-7-3-3">
                <text:number>c.</text:number>
                <text:p text:style-name="al">De aanvrager dient minimaal een keer per jaar een openbaar toegankelijke presentatie in de gemeente Westland te organiseren; </text:p>
              </text:list-item>
              <text:list-item text:style-override="id1-3-2-2-7-3-4">
                <text:number>d.</text:number>
                <text:p text:style-name="al">De activiteiten vinden met regelmaat plaats en minimaal 26 keer per jaar.</text:p>
              </text:list-item>
            </text:list>
          </text:section>
          <text:section text:name="artikel_id1-3-2-2-8" text:style-name="artikel">
            <text:p text:style-name="artikel_kop_titel"><text:span text:style-name="artikel_kop_label">Artikel</text:span> <text:span text:style-name="artikel_kop_nr">8</text:span> Weigeringsgronden</text:p>
            <text:p text:style-name="al">Subsidie kan worden geweigerd in de situaties genoemd in artikel 14 van de Algemene Subsidieverordening Westland 2024.</text:p>
          </text:section>
          <text:section text:name="artikel_id1-3-2-2-9" text:style-name="artikel">
            <text:p text:style-name="artikel_kop_titel"><text:span text:style-name="artikel_kop_label">Artikel</text:span> <text:span text:style-name="artikel_kop_nr">9</text:span> Beslistermijn en vaststelling subsidie</text:p>
            <text:list text:style-name="id1-3-2-2-9-2">
              <text:list-item text:style-override="id1-3-2-2-9-2">
                <text:number>1.</text:number>
                <text:p text:style-name="al">Op een aanvraag voor subsidie wordt vóór 1 maart van het volgende kalenderjaar beslist. Betaling vindt plaats binnen vier weken na toekenning van de subsidie.</text:p>
              </text:list-item>
              <text:list-item text:style-override="id1-3-2-2-9-3">
                <text:number>2.</text:number>
                <text:p text:style-name="al">De subsidie wordt meteen bij verlening vastgesteld. </text:p>
              </text:list-item>
            </text:list>
          </text:section>
          <text:section text:name="artikel_id1-3-2-2-10" text:style-name="artikel">
            <text:p text:style-name="artikel_kop_titel"><text:span text:style-name="artikel_kop_label">Artikel</text:span> <text:span text:style-name="artikel_kop_nr">10</text:span> Inwerkingtreding, looptijd en citeertitel</text:p>
            <text:list text:style-name="id1-3-2-2-10-2">
              <text:list-item text:style-override="id1-3-2-2-10-2">
                <text:number>1.</text:number>
                <text:p text:style-name="al">Deze regeling treedt in werking op de dag na bekendmaking op de wettelijk voorgeschreven wijze. Deze regeling vervalt met ingang van 1 januari 2027, maar blijft van toepassing op aanvragen om subsidie die voor die datum zijn ingediend.</text:p>
              </text:list-item>
              <text:list-item text:style-override="id1-3-2-2-10-3">
                <text:number>2.</text:number>
                <text:p text:style-name="al">Deze regeling wordt aangehaald als: Subsidieregeling vrijetijdskunst Westlan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929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9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9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Onbekend</meta:user-defined>
    <meta:user-defined meta:name="DCTERMS.alternative">Subsidieregeling vrijetijdskunst Westland</meta:user-defined>
    <dc:language>nl</dc:language>
    <meta:user-defined meta:name="OVERHEIDop.locatietype/OVERHEIDop.gebiedsmarkering">Gemeente</meta:user-defined>
    <meta:user-defined meta:name="DC.title">Subsidieregeling vrijetijdskunst Westland</meta:user-defined>
    <meta:user-defined meta:name="DCTERMS.W3CDTF/DCTERMS.available">2024-08-05</meta:user-defined>
    <meta:user-defined meta:name="DCTERMS.W3CDTF/OVERHEIDop.jaargang">2024</meta:user-defined>
    <meta:user-defined meta:name="OVERHEIDop.publicationIssue">339294</meta:user-defined>
    <meta:user-defined meta:name="OVERHEIDop.betreftRegeling">CVDR723524_1</meta:user-defined>
    <meta:user-defined meta:name="xs:date/OVERHEIDop.startdatum">2024-08-06</meta:user-defined>
    <meta:user-defined meta:name="xs:date/OVERHEIDop.einddatum">2027-01-01</meta:user-defined>
    <meta:user-defined meta:name="OVERHEIDop.GmbID/DC.identifier">gmb-2024-339294</meta:user-defined>
    <meta:user-defined meta:name="OVERHEIDop.versieInformatie"/>
  </office:meta>
</office:document-meta>
</file>