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Jonglaan 43, 5251 SN, Vlijmen, verbouwen woning -verbreden balkon en verlengen da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-verbreden balkon en verlengen dak- aan de De Jonglaan 43 in Vlijmen. De vergunning is verzonden op 24 juli 2024 en bij de gemeente bekend onder nummer 16368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890 </meta:user-defined>
    <dc:language>nl</dc:language>
    <meta:user-defined meta:name="OVERHEIDop.locatietype/OVERHEIDop.gebiedsmarkering">Adres</meta:user-defined>
    <meta:user-defined meta:name="DC.title">Gemeente Heusden - Omgevingsvergunning verleend - De Jonglaan 43, 5251 SN, Vlijmen, verbouwen woning -verbreden balkon en verlengen dak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93</meta:user-defined>
    <meta:user-defined meta:name="OVERHEIDop.GmbID/DC.identifier">gmb-2024-339293</meta:user-defined>
    <meta:user-defined meta:name="OVERHEIDop.versieInformatie"/>
  </office:meta>
</office:document-meta>
</file>