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wijzigen gevel, plaatsen twee dakramen en het gewijzigd uitvoeren van de eerder verleende vergunning voor het plaatsen van een dakopbouw op de woning, De la Reystraat 15 1782RR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e la Reystraat 15 1782RR Den Helder, wijzigen gevel, plaatsen twee dakramen en het gewijzigd uitvoeren van de eerder verleende vergunning voor het plaatsen van dakopbouw op de woning</text:p>
            <text:p text:style-name="common-al">Verzenddatum: 17 januar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92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29</meta:user-defined>
    <meta:user-defined meta:name="DCTERMS.abstract">wijzigen gevel, plaatsen twee dakramen en het gewijzigd uitvoeren van de eerder verleende vergunning voor het plaatsen van dakopbouw op de woning</meta:user-defined>
    <dc:language>nl</dc:language>
    <meta:user-defined meta:name="OVERHEIDop.locatietype/OVERHEIDop.gebiedsmarkering">Punt</meta:user-defined>
    <meta:user-defined meta:name="DC.title">Gemeente Den Helder, verlenen omgevingsvergunning , wijzigen gevel, plaatsen twee dakramen en het gewijzigd uitvoeren van de eerder verleende vergunning voor het plaatsen van een dakopbouw op de woning, De la Reystraat 15 1782RR Den Helder</meta:user-defined>
    <meta:user-defined meta:name="DCTERMS.W3CDTF/DCTERMS.available">2024-01-19</meta:user-defined>
    <meta:user-defined meta:name="DCTERMS.W3CDTF/OVERHEIDop.jaargang">2024</meta:user-defined>
    <meta:user-defined meta:name="OVERHEIDop.publicationIssue">33929</meta:user-defined>
    <meta:user-defined meta:name="OVERHEIDop.GmbID/DC.identifier">gmb-2024-33929</meta:user-defined>
    <meta:user-defined meta:name="OVERHEIDop.versieInformatie"/>
  </office:meta>
</office:document-meta>
</file>