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2376, Bergstraat 11 5611J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2376 </text:p>
            <text:p text:style-name="common-al"> Omschrijving: plaatsen van gevelreclam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ergstraat 11 5611JX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9288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8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8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376</meta:user-defined>
    <meta:user-defined meta:name="DCTERMS.abstract">plaats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2376, Bergstraat 11 5611JX Eindhov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288</meta:user-defined>
    <meta:user-defined meta:name="OVERHEIDop.GmbID/DC.identifier">gmb-2024-339288</meta:user-defined>
    <meta:user-defined meta:name="OVERHEIDop.versieInformatie"/>
  </office:meta>
</office:document-meta>
</file>