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jmense Dijk 22/22A, 5251 EM, Vlijmen, realiseren tijdelijke mantelwoning in bestaande werkplaats 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tijdelijke mantelwoning in de bestaande werkplaats en het magazijn aan de Vlijmense Dijk 22/22A in Vlijmen. De vergunning is verzonden op 24 juli 2024 en bij de gemeente bekend onder nummer 16023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8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8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388 </meta:user-defined>
    <dc:language>nl</dc:language>
    <meta:user-defined meta:name="OVERHEIDop.locatietype/OVERHEIDop.gebiedsmarkering">Punt</meta:user-defined>
    <meta:user-defined meta:name="DC.title">Gemeente Heusden - Omgevingsvergunning verleend - Vlijmense Dijk 22/22A, 5251 EM, Vlijmen, realiseren tijdelijke mantelwoning in bestaande werkplaats en magazij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87</meta:user-defined>
    <meta:user-defined meta:name="OVERHEIDop.GmbID/DC.identifier">gmb-2024-339287</meta:user-defined>
    <meta:user-defined meta:name="OVERHEIDop.versieInformatie"/>
  </office:meta>
</office:document-meta>
</file>