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Emmalaan 47, 5251 KA, Vlijmen, verbouwen en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Emmalaan 47 in Vlijmen. De vergunning is verzonden op 26 juli 2024 en bij de gemeente bekend onder nummer 15896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8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8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681</meta:user-defined>
    <dc:language>nl</dc:language>
    <meta:user-defined meta:name="OVERHEIDop.locatietype/OVERHEIDop.gebiedsmarkering">Adres</meta:user-defined>
    <meta:user-defined meta:name="DC.title">Gemeente Heusden - Omgevingsvergunning verleend -Emmalaan 47, 5251 KA, Vlijmen, verbouwen en vergroten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81</meta:user-defined>
    <meta:user-defined meta:name="OVERHEIDop.GmbID/DC.identifier">gmb-2024-339281</meta:user-defined>
    <meta:user-defined meta:name="OVERHEIDop.versieInformatie"/>
  </office:meta>
</office:document-meta>
</file>