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uitbouw aan de achterzijde van de woning op de locatie van Speijkstraat 6 te Zandvoort, zaaknummer ODIJ-Z-24-14153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4 oktober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927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7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7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uitbouw aan de achterzijde van de woning op de locatie van Speijkstraat 6 te Zandvoort, zaaknummer ODIJ-Z-24-141530</meta:user-defined>
    <meta:user-defined meta:name="DCTERMS.W3CDTF/DCTERMS.available">2024-08-02</meta:user-defined>
    <meta:user-defined meta:name="DCTERMS.W3CDTF/OVERHEIDop.jaargang">2024</meta:user-defined>
    <meta:user-defined meta:name="OVERHEIDop.publicationIssue">339274</meta:user-defined>
    <meta:user-defined meta:name="OVERHEIDop.GmbID/DC.identifier">gmb-2024-339274</meta:user-defined>
    <meta:user-defined meta:name="OVERHEIDop.versieInformatie"/>
  </office:meta>
</office:document-meta>
</file>