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s de Haanstraat 73 Sappemeer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ees de Haanstraat 73, 9611 HS Sappemeer, voor het verbouwen van een voormalig horecapand naar 10 appartementen (gemeentelijk monument), 27 Jul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39272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272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272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es de Haanstraat 73 Sappemeer, aanvraag vergunning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272</meta:user-defined>
    <meta:user-defined meta:name="OVERHEIDop.GmbID/DC.identifier">gmb-2024-339272</meta:user-defined>
    <meta:user-defined meta:name="OVERHEIDop.versieInformatie"/>
  </office:meta>
</office:document-meta>
</file>