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kade 59, 2741J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4 een aanvraag om een omgevingsvergunning ontvangen. Het gaat over het herstellen van de fundering voor en zijgevel  op de locatie Wilhelminakade 59, 2741JV Waddinxveen. De aanvraag is geregistreerd onder kenmerk 2024-000012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2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2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helminakade 59, 2741JV Waddinxveen</meta:user-defined>
    <meta:user-defined meta:name="DCTERMS.W3CDTF/DCTERMS.available">2024-01-19</meta:user-defined>
    <meta:user-defined meta:name="DCTERMS.W3CDTF/OVERHEIDop.jaargang">2024</meta:user-defined>
    <meta:user-defined meta:name="OVERHEIDop.publicationIssue">33927</meta:user-defined>
    <meta:user-defined meta:name="OVERHEIDop.GmbID/DC.identifier">gmb-2024-33927</meta:user-defined>
    <meta:user-defined meta:name="OVERHEIDop.versieInformatie"/>
  </office:meta>
</office:document-meta>
</file>