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80 jaar Bevrijd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en artikel 4 van de Algemene subsidieverordening Westland 2024;</text:p>
            <text:p text:style-name="al"/>
            <text:p text:style-name="al">Besluit de Subsidieregeling “80 jaar Bevrijding” vast te stellen welke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SV Westland 2024: de Algemene subsidieverordening Westland 2024</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is erop gericht om generatie overstijgende en vernieuwende activiteiten te faciliteren en te stimuleren die in het kader van de viering van 80 jaar bevrijding op 5 mei 2025. </text:p>
          </text:section>
          <text:section text:name="artikel_id1-3-2-2-3" text:style-name="artikel">
            <text:p text:style-name="artikel_kop_titel"><text:span text:style-name="artikel_kop_label">Artikel</text:span> <text:span text:style-name="artikel_kop_nr">3</text:span> Verhouding Algemene subsidieverordening</text:p>
            <text:p text:style-name="al">De ASV Westland 2024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Subsidiabele activiteiten</text:p>
            <text:p text:style-name="al">Om in aanmerking te komen voor een incidentele subsidie moet het initiatief voldoen aan de volgende voorwaarden:</text:p>
            <text:list text:style-name="id1-3-2-2-4-3">
              <text:list-item text:style-override="id1-3-2-2-4-3-1">
                <text:number>1.</text:number>
                <text:p text:style-name="al">De aanvraag moet binnen de doelstelling passen zoals aangegeven in artikel 2 van deze regeling</text:p>
              </text:list-item>
              <text:list-item text:style-override="id1-3-2-2-4-3-2">
                <text:number>2.</text:number>
                <text:p text:style-name="al">Er is sprake van een Westlands belang. Hiervan is sprake als de activiteiten in Westland plaatsvinden en de activiteiten toegankelijk zijn voor alle Westlanders.</text:p>
              </text:list-item>
              <text:list-item text:style-override="id1-3-2-2-4-3-3">
                <text:number>3.</text:number>
                <text:p text:style-name="al">Het initiatief heeft een groot bereik onder de Westlandse bevolking.</text:p>
              </text:list-item>
              <text:list-item text:style-override="id1-3-2-2-4-3-4">
                <text:number>4.</text:number>
                <text:p text:style-name="al">Het initiatief is bij voorkeur kern overstijgend.</text:p>
              </text:list-item>
              <text:list-item text:style-override="id1-3-2-2-4-3-5">
                <text:number>5.</text:number>
                <text:p text:style-name="al">Het initiatief is gericht op meerdere leeftijdsgroepen of generaties. </text:p>
              </text:list-item>
              <text:list-item text:style-override="id1-3-2-2-4-3-6">
                <text:number>6.</text:number>
                <text:p text:style-name="al">Het initiatief dient verbindend zijn en daarmee de waarde van vrijheid blijvend te verankeren.</text:p>
              </text:list-item>
              <text:list-item text:style-override="id1-3-2-2-4-3-7">
                <text:number>7.</text:number>
                <text:p text:style-name="al">Er vindt bij voorkeur samenwerking plaats tussen verschillende instellingen en partijen.</text:p>
              </text:list-item>
              <text:list-item text:style-override="id1-3-2-2-4-3-8">
                <text:number>8.</text:number>
                <text:p text:style-name="al">Het initiatief voldoet aan geldende wet- en regelgeving of beleid.</text:p>
              </text:list-item>
              <text:list-item text:style-override="id1-3-2-2-4-3-9">
                <text:number>9.</text:number>
                <text:p text:style-name="al">Aan het project ligt een realistische en sluitende projectbegroting ten grondslag met onderbouwing en offertes.</text:p>
              </text:list-item>
            </text:list>
          </text:section>
          <text:section text:name="artikel_id1-3-2-2-5" text:style-name="artikel">
            <text:p text:style-name="artikel_kop_titel"><text:span text:style-name="artikel_kop_label">Artikel</text:span> <text:span text:style-name="artikel_kop_nr">5</text:span> Subsidieplafond en aanvrager</text:p>
            <text:list text:style-name="id1-3-2-2-5-2">
              <text:list-item text:style-override="id1-3-2-2-5-2">
                <text:number>1.</text:number>
                <text:p text:style-name="al">Het subsidieplafond bedraagt €50.000,- </text:p>
              </text:list-item>
              <text:list-item text:style-override="id1-3-2-2-5-3">
                <text:number>2.</text:number>
                <text:p text:style-name="al">Voor subsidie kunnen alleen rechtspersonen in aanmerking komen.</text:p>
              </text:list-item>
            </text:list>
          </text:section>
          <text:section text:name="artikel_id1-3-2-2-6" text:style-name="artikel">
            <text:p text:style-name="artikel_kop_titel"><text:span text:style-name="artikel_kop_label">Artikel</text:span> <text:span text:style-name="artikel_kop_nr">6</text:span> Kosten die wel en kosten die niet voor een incidentele subsidie in aanmerking komen</text:p>
            <text:p text:style-name="al">Alle projectkosten komen in aanmerking voor een incidentele subsidie, met uitzondering van:</text:p>
            <text:list text:style-name="id1-3-2-2-6-3">
              <text:list-item text:style-override="id1-3-2-2-6-3-1">
                <text:number>a.</text:number>
                <text:p text:style-name="al">Kosten voor werkzaamheden die niet bijdragen aan de in artikel 2 genoemde doelstelling</text:p>
              </text:list-item>
              <text:list-item text:style-override="id1-3-2-2-6-3-2">
                <text:number>b.</text:number>
                <text:p text:style-name="al">Kosten voor werkzaamheden die van overheidswege zijn opgelegd</text:p>
              </text:list-item>
              <text:list-item text:style-override="id1-3-2-2-6-3-3">
                <text:number>c.</text:number>
                <text:p text:style-name="al">Kosten voor eten en drinken</text:p>
              </text:list-item>
            </text:list>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Het te verstrekken subsidiebedrag bedraagt maximaal 75% van de totale subsidiabele kosten met een maximum subsidiebedrag van € 5.000,-. </text:p>
              </text:list-item>
              <text:list-item text:style-override="id1-3-2-2-7-3">
                <text:number>2.</text:number>
                <text:p text:style-name="al">Bij de bepaling van het subsidiebedrag houdt de gemeente rekening met de mate waarin het initiatief een bijdrage levert aan de invulling van het thema 80 jaar vrijheid, de mate van eigen (financiële) verantwoordelijkheid van de aanvrager en de mate waarin medefinanciering door derden plaatsvindt.</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Aanvragen tot verlening van een incidentele subsidie kunnen uiterlijk tot 1 december 2024 worden ingediend.</text:p>
              </text:list-item>
              <text:list-item text:style-override="id1-3-2-2-8-3">
                <text:number>2.</text:number>
                <text:p text:style-name="al">Indien een aanvraag om subsidie onvolledig is, wordt de aanvrager een termijn van tien werkdagen verleend om de aanvraag aan te vullen. Deze termijn gaat in op de eerste werkdag na verzending van het verzoek om aanvulling.</text:p>
              </text:list-item>
              <text:list-item text:style-override="id1-3-2-2-8-4">
                <text:number>3.</text:number>
                <text:p text:style-name="al">De subsidie kan worden aangevraagd door een rechtspersoon.</text:p>
              </text:list-item>
              <text:list-item text:style-override="id1-3-2-2-8-5">
                <text:number>4.</text:number>
                <text:p text:style-name="al">Iedere rechtspersoon kan slechts 1 keer subsidie aanvragen.</text:p>
              </text:list-item>
              <text:list-item text:style-override="id1-3-2-2-8-6">
                <text:number>5.</text:number>
                <text:p text:style-name="al">De aanvrager dient de aanvraag in met een door het college vastgesteld aanvraagformulier dat juist en volledig ingevuld en ondertekend is.</text:p>
              </text:list-item>
              <text:list-item text:style-override="id1-3-2-2-8-7">
                <text:number>6.</text:number>
                <text:p text:style-name="al">De aanvrager dient bij de aanvraag een korte motivatie in waarom dit project voldoet aan de doelstelling en aan de voorwaarden zoals verwoord in artikel 2 en 4. </text:p>
              </text:list-item>
              <text:list-item text:style-override="id1-3-2-2-8-8">
                <text:number>7.</text:number>
                <text:p text:style-name="al">De aanvrager dient een begroting in, waarbij ook wordt aangegeven of er sprake is van cofinanciering en/of opbrengsten van de activiteiten.</text:p>
              </text:list-item>
            </text:list>
          </text:section>
          <text:section text:name="artikel_id1-3-2-2-9" text:style-name="artikel">
            <text:p text:style-name="artikel_kop_titel"><text:span text:style-name="artikel_kop_label">Artikel</text:span> <text:span text:style-name="artikel_kop_nr">9</text:span> Beoordeling van de aanvraag</text:p>
            <text:p text:style-name="al">De beoordeling van een aanvraag voor een incidentele subsidie gebeurt met inachtneming van de ASV Westland 2024. In afwijking c.q. aanvulling daarop geldt:</text:p>
            <text:list text:style-name="id1-3-2-2-9-3">
              <text:list-item text:style-override="id1-3-2-2-9-3-1">
                <text:number>1.</text:number>
                <text:p text:style-name="al">Het college beslist op de aanvraag binnen 8 weken na ontvangst van de volledige aanvraag.</text:p>
              </text:list-item>
              <text:list-item text:style-override="id1-3-2-2-9-3-2">
                <text:number>2.</text:number>
                <text:p text:style-name="al">Alle aanvragen worden getoetst aan de doelstelling zoals geformuleerd in artikel 2 en de voorwaarden genoemd in artikel 4. Indien het totale aantal subsidieaanvragen het subsidieplafond overschrijdt, worden de aanvragen gehonoreerd die het meest bijdragen aan de doelstelling en de voorwaarden. Indien alsnog het subsidieplafond wordt overschreden worden de subsidies naar rato verdeeld.</text:p>
              </text:list-item>
            </text:list>
          </text:section>
          <text:section text:name="artikel_id1-3-2-2-10" text:style-name="artikel">
            <text:p text:style-name="artikel_kop_titel"><text:span text:style-name="artikel_kop_label">Artikel</text:span> <text:span text:style-name="artikel_kop_nr">10</text:span> Vaststelling incidentele subsidie</text:p>
            <text:p text:style-name="al">De subsidie wordt direct bij verlening vastgesteld onder de nadrukkelijke voorwaarde dat de activiteiten worden uitgevoerd zoals in de aanvraag staat beschreven.</text:p>
          </text:section>
          <text:section text:name="artikel_id1-3-2-2-11" text:style-name="artikel">
            <text:p text:style-name="artikel_kop_titel"><text:span text:style-name="artikel_kop_label">Artikel</text:span> <text:span text:style-name="artikel_kop_nr">11</text:span> Afwijzingsgronden</text:p>
            <text:p text:style-name="al">Een subsidie wordt afgewezen indien:</text:p>
            <text:list text:style-name="id1-3-2-2-11-3">
              <text:list-item text:style-override="id1-3-2-2-11-3-1">
                <text:number>a.</text:number>
                <text:p text:style-name="al">Het project niet aansluit bij de doelstelling van deze nadere subsidieregels zoals gesteld in artikel 2;</text:p>
              </text:list-item>
              <text:list-item text:style-override="id1-3-2-2-11-3-2">
                <text:number>b.</text:number>
                <text:p text:style-name="al">De subsidieaanvraag niet is ingediend door een aanvrager zoals gesteld in artikel 5 lid 2;</text:p>
              </text:list-item>
              <text:list-item text:style-override="id1-3-2-2-11-3-3">
                <text:number>c.</text:number>
                <text:p text:style-name="al">Aanvrager in het kader van een andere gemeentelijke regeling voor dezelfde activiteit een subsidie heeft ontvangen;</text:p>
              </text:list-item>
              <text:list-item text:style-override="id1-3-2-2-11-3-4">
                <text:number>d.</text:number>
                <text:p text:style-name="al">De subsidieaanvraag is ontvangen buiten de periode en specifieke termijn zoals vermeld in artikel 8 lid 1;</text:p>
              </text:list-item>
              <text:list-item text:style-override="id1-3-2-2-11-3-5">
                <text:number>e.</text:number>
                <text:p text:style-name="al">Door de verstrekking van de subsidie het in artikel 5 genoemde plafond zou worden overschreden.</text:p>
              </text:list-item>
              <text:list-item text:style-override="id1-3-2-2-11-3-6">
                <text:number>f.</text:number>
                <text:p text:style-name="al">De activiteit niet plaatsvindt op 5 mei 2025. </text:p>
              </text:list-item>
              <text:list-item text:style-override="id1-3-2-2-11-3-7">
                <text:number>g.</text:number>
                <text:p text:style-name="al">De realisatie van het project niet voor 31 december 2025 is uitgevoerd.</text:p>
              </text:list-item>
              <text:list-item text:style-override="id1-3-2-2-11-3-8">
                <text:number>h.</text:number>
                <text:p text:style-name="al">Activiteiten niet zijn toegestaan op grond van wet- en regelgeving of beleid.</text:p>
              </text:list-item>
              <text:list-item text:style-override="id1-3-2-2-11-3-9">
                <text:number>i.</text:number>
                <text:p text:style-name="al">Het project of activiteiten behoort tot de reguliere projecten of werkzaamheden van de aanvrager.</text:p>
              </text:list-item>
              <text:list-item text:style-override="id1-3-2-2-11-3-10">
                <text:number>j.</text:number>
                <text:p text:style-name="al">De aanvrager in het kader van de aanvraag onjuiste of onvolledige gegevens heeft verstrekt en de verstrekking van deze gegevens tot een onjuiste beslissing op de aanvraag zou hebben geleid.</text:p>
              </text:list-item>
            </text:list>
          </text:section>
          <text:section text:name="artikel_id1-3-2-2-12" text:style-name="artikel">
            <text:p text:style-name="artikel_kop_titel"><text:span text:style-name="artikel_kop_label">Artikel</text:span> <text:span text:style-name="artikel_kop_nr">12</text:span> Activiteiten niet verricht/ niet aan de verplichting voldaan</text:p>
            <text:p text:style-name="al">De ontvanger van een incidentele subsidie doet melding aan het college, zodra aannemelijk is dat het project, waarvoor de subsidie is verstrekt, niet zal worden uitgevoerd of dat niet volledig aan de verplichtingen kan worden voldaan die zijn opgelegd bij de verstrekking van de subsidie.</text:p>
          </text:section>
          <text:section text:name="artikel_id1-3-2-2-13" text:style-name="artikel">
            <text:p text:style-name="artikel_kop_titel"><text:span text:style-name="artikel_kop_label">Artikel</text:span> <text:span text:style-name="artikel_kop_nr">13</text:span> Intrekking en wijziging niet vastgestelde incidentele subsidie; terugvordering voorschot</text:p>
            <text:p text:style-name="al">Het college besluit tot het intrekken van een toekenning of een wijziging ten nadele van de ontvanger, indien:</text:p>
            <text:list text:style-name="id1-3-2-2-13-3">
              <text:list-item text:style-override="id1-3-2-2-13-3-1">
                <text:number>a.</text:number>
                <text:p text:style-name="al">De ontvanger van de subsidie niet heeft voldaan aan de subsidieverplichtingen.</text:p>
              </text:list-item>
              <text:list-item text:style-override="id1-3-2-2-13-3-2">
                <text:number>b.</text:number>
                <text:p text:style-name="al">De ontvanger onjuiste of onvolledige gegevens heeft verstrekt en de verstrekking van juiste of volledige gegevens tot een andere beschikking op de aanvraagt tot subsidieverlening zou hebben geleid.</text:p>
              </text:list-item>
              <text:list-item text:style-override="id1-3-2-2-13-3-3">
                <text:number>c.</text:number>
                <text:p text:style-name="al">De verlening van de subsidie anderszins onjuist was en de ontvanger ervan dit wist of behoorde te weten.</text:p>
              </text:list-item>
              <text:list-item text:style-override="id1-3-2-2-13-3-4">
                <text:number>d.</text:number>
                <text:p text:style-name="al">Indien de activiteiten waarvoor de incidentele subsidie is verleend niet doorgaan.</text:p>
              </text:list-item>
            </text:list>
          </text:section>
          <text:section text:name="artikel_id1-3-2-2-14" text:style-name="artikel">
            <text:p text:style-name="artikel_kop_titel"><text:span text:style-name="artikel_kop_label">Artikel</text:span> <text:span text:style-name="artikel_kop_nr">14</text:span> Inwerkingtreding en werkingsduur.</text:p>
            <text:list text:style-name="id1-3-2-2-14-2">
              <text:list-item text:style-override="id1-3-2-2-14-2">
                <text:number>1.</text:number>
                <text:p text:style-name="al">Deze regeling treedt, na bekendmaking op de wettelijk voorgeschreven wijze in werking op 1 september 2024 en eindigt op 5 mei 2025.</text:p>
              </text:list-item>
              <text:list-item text:style-override="id1-3-2-2-14-3">
                <text:number>2.</text:number>
                <text:p text:style-name="al">Deze regeling kan worden aangehaald als “Subsidieregeling 80 jaar Bevrijd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9 juli 2024,</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26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6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6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lgemene subsidieverordening Westland 2024]|[https://lokaleregelgeving.overheid.nl/CVDR712738/1</meta:user-defined>
    <meta:user-defined meta:name="DCTERMS.alternative">Subsidieregeling 80 jaar Bevrijding</meta:user-defined>
    <dc:language>nl</dc:language>
    <meta:user-defined meta:name="OVERHEIDop.locatietype/OVERHEIDop.gebiedsmarkering">Gemeente</meta:user-defined>
    <meta:user-defined meta:name="DC.title">Subsidieregeling 80 jaar Bevrijding</meta:user-defined>
    <meta:user-defined meta:name="DCTERMS.W3CDTF/DCTERMS.available">2024-08-05</meta:user-defined>
    <meta:user-defined meta:name="DCTERMS.W3CDTF/OVERHEIDop.jaargang">2024</meta:user-defined>
    <meta:user-defined meta:name="OVERHEIDop.publicationIssue">339266</meta:user-defined>
    <meta:user-defined meta:name="OVERHEIDop.betreftRegeling">CVDR723523_1</meta:user-defined>
    <meta:user-defined meta:name="xs:date/OVERHEIDop.startdatum">2024-09-01</meta:user-defined>
    <meta:user-defined meta:name="xs:date/OVERHEIDop.einddatum">2025-05-05</meta:user-defined>
    <meta:user-defined meta:name="OVERHEIDop.GmbID/DC.identifier">gmb-2024-339266</meta:user-defined>
    <meta:user-defined meta:name="OVERHEIDop.versieInformatie"/>
  </office:meta>
</office:document-meta>
</file>