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weigering omgevingsvergunning uitgebreide procedure - De Weer 23, 1504 AH Zaandam, De Weer naast nr. 23 Zaandam - bouwen van een woongebouw met 6 appartementen (blok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weigeren:</text:p>
            <text:p text:style-name="common-al">
            
          </text:p>
            <text:p text:style-name="common-al">O20211316 - bouwen van een woongebouw met 6 appartementen (blok A) - - op de locatie De Weer 23, 1504 AH Zaandam, De Weer naast nr. 23 Zaandam</text:p>
            <text:p text:style-name="common-al"/>
            <text:p text:style-name="common-al">
            <text:span text:style-name="nadrukvet">Inzage</text:span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<text:a xlink:href="http://www.zaanstad.nl" xlink:type="simple">www.zaanstad.nl</text:a> in. Wij nemen dan contact met u op.</text:p>
            <text:p text:style-name="common-al"/>
            <text:p text:style-name="common-al">
            <text:span text:style-name="nadrukvet">Zienswijze</text:span>
          </text:p>
            <text:p text:style-name="last-al">Tegen het ontwerpbesluit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26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16</meta:user-defined>
    <dc:language>nl</dc:language>
    <meta:user-defined meta:name="OVERHEIDop.locatietype/OVERHEIDop.gebiedsmarkering">Punt</meta:user-defined>
    <meta:user-defined meta:name="DC.title">Voorgenomen weigering omgevingsvergunning uitgebreide procedure - De Weer 23, 1504 AH Zaandam, De Weer naast nr. 23 Zaandam - bouwen van een woongebouw met 6 appartementen (blok A)</meta:user-defined>
    <meta:user-defined meta:name="OVERHEIDop.datumEindeReactietermijn">2024-08-01</meta:user-defined>
    <meta:user-defined meta:name="OVERHEIDop.TilID/OVERHEIDop.terinzageleggingOP">til-2024-23680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65</meta:user-defined>
    <meta:user-defined meta:name="OVERHEIDop.GmbID/DC.identifier">gmb-2024-339265</meta:user-defined>
    <meta:user-defined meta:name="OVERHEIDop.versieInformatie"/>
  </office:meta>
</office:document-meta>
</file>