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ouwerijstraat 2, 9981JL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uli 2024 een besluit genomen over de aanvraag voor het bouwen van 6 appartementen en bergingen op de locatie Brouwerijstraat 2, 9981JL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2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1</meta:user-defined>
    <meta:user-defined meta:name="DCTERMS.abstract">het bouwen van 6 appartementen en bergingen, Brouwerijstraat 2, 9981JL Uithuizen (10 september 2024)</meta:user-defined>
    <dc:language>nl</dc:language>
    <meta:user-defined meta:name="DC.title">Besluit op omgevingsvergunning, Brouwerijstraat 2, 9981JL Uithuizen (BOPA)</meta:user-defined>
    <meta:user-defined meta:name="OVERHEIDop.locatietype/OVERHEIDop.gebiedsmarkering">GeometrieRef</meta:user-defined>
    <meta:user-defined meta:name="DCTERMS.W3CDTF/DCTERMS.available">2024-08-02</meta:user-defined>
    <meta:user-defined meta:name="DCTERMS.W3CDTF/OVERHEIDop.jaargang">2024</meta:user-defined>
    <meta:user-defined meta:name="OVERHEIDop.externeBijlage">Afwijkvergunning|exb-2024-30776</meta:user-defined>
    <meta:user-defined meta:name="OVERHEIDop.publicationIssue">339257</meta:user-defined>
    <meta:user-defined meta:name="OVERHEIDop.GmbID/DC.identifier">gmb-2024-339257</meta:user-defined>
    <meta:user-defined meta:name="OVERHEIDop.versieInformatie"/>
  </office:meta>
</office:document-meta>
</file>