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ek Prins Hendrikstraat/Lipsstraat kadastraal  L7678 en L7681, Drunen, bouwen bedrijfspand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juli 2024 een omgevingsvergunning verleend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>Uitrit aanleggen of veranderen</text:p>
            <text:p text:style-name="common-al"/>
            <text:p text:style-name="common-al">Voor het bouwen van een bedrijfspand -kantoor met loods- en het aanleggen van een in- en uitrit aan/op de hoek Prins Hendrikstraat/Lipsstraat kadastraal  L7678 en L7681 in Drunen. De vergunning is verzonden op 25 juli 2024 en bij de gemeente bekend onder nummer 152727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925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5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5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527278 </meta:user-defined>
    <dc:language>nl</dc:language>
    <meta:user-defined meta:name="OVERHEIDop.locatietype/OVERHEIDop.gebiedsmarkering">Punt</meta:user-defined>
    <meta:user-defined meta:name="DC.title">Gemeente Heusden - Omgevingsvergunning verleend - hoek Prins Hendrikstraat/Lipsstraat kadastraal  L7678 en L7681, Drunen, bouwen bedrijfspand en aanleggen in- en uitri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255</meta:user-defined>
    <meta:user-defined meta:name="OVERHEIDop.GmbID/DC.identifier">gmb-2024-339255</meta:user-defined>
    <meta:user-defined meta:name="OVERHEIDop.versieInformatie"/>
  </office:meta>
</office:document-meta>
</file>