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llen van één houtopstand op de locatie Maerelaan 250 in Heemskerk, zaaknummer ODIJ-Z-24-1426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vellen van één houtopstand op de locatie Maerelaan 250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925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5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5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llen van één houtopstand op de locatie Maerelaan 250 in Heemskerk, zaaknummer ODIJ-Z-24-142621</meta:user-defined>
    <meta:user-defined meta:name="DCTERMS.W3CDTF/DCTERMS.available">2024-08-02</meta:user-defined>
    <meta:user-defined meta:name="DCTERMS.W3CDTF/OVERHEIDop.jaargang">2024</meta:user-defined>
    <meta:user-defined meta:name="OVERHEIDop.publicationIssue">339254</meta:user-defined>
    <meta:user-defined meta:name="OVERHEIDop.GmbID/DC.identifier">gmb-2024-339254</meta:user-defined>
    <meta:user-defined meta:name="OVERHEIDop.versieInformatie"/>
  </office:meta>
</office:document-meta>
</file>