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en het vervangen van de kozijnen aan Havendijk 20a en 20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vendijk 20a en 20b,</text:span> verbouwen woning, vervangen van kozijnen * 16 juli 2024, ODR231630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24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de woning en het vervangen van de kozijnen aan Havendijk 20a en 20b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49</meta:user-defined>
    <meta:user-defined meta:name="OVERHEIDop.GmbID/DC.identifier">gmb-2024-339249</meta:user-defined>
    <meta:user-defined meta:name="OVERHEIDop.versieInformatie"/>
  </office:meta>
</office:document-meta>
</file>