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85, 5251JB, Vlijmen, plaatsen gebouw voor opslag/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gebouw voor opslag/magazijn aan de Nassaulaan 85 in Vlijmen. De aanvraag is bij de gemeente bekend onder nummer 16816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630 </meta:user-defined>
    <dc:language>nl</dc:language>
    <meta:user-defined meta:name="OVERHEIDop.locatietype/OVERHEIDop.gebiedsmarkering">Adres</meta:user-defined>
    <meta:user-defined meta:name="DC.title">Gemeente Heusden - Omgevingsvergunning aangevraagd - Nassaulaan 85, 5251JB, Vlijmen, plaatsen gebouw voor opslag/magazij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41</meta:user-defined>
    <meta:user-defined meta:name="OVERHEIDop.GmbID/DC.identifier">gmb-2024-339241</meta:user-defined>
    <meta:user-defined meta:name="OVERHEIDop.versieInformatie"/>
  </office:meta>
</office:document-meta>
</file>