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auwgombalcup zomer editie 2024 op 20 en 21 september 2024 aan Domineesweg 29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Kauwgombalcup zomer editie 2024</text:p>
            <text:p text:style-name="common-al">Datum en locatie: 20 en 21 september 2024, Domineesweg 29</text:p>
            <text:p text:style-name="common-al">Datum verzending: 26 jul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3924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4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4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Kauwgombalcup zomer editie 2024 op 20 en 21 september 2024 aan Domineesweg 29 te Urk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240</meta:user-defined>
    <meta:user-defined meta:name="OVERHEIDop.GmbID/DC.identifier">gmb-2024-339240</meta:user-defined>
    <meta:user-defined meta:name="OVERHEIDop.versieInformatie"/>
  </office:meta>
</office:document-meta>
</file>