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, 9635 TE Noordbroek, voor het plaatsen van tijdelijke huisvesting in verband met versterkingsopgave, 26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2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orderstraat 3 Noordbroek, aanvraag 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39</meta:user-defined>
    <meta:user-defined meta:name="OVERHEIDop.GmbID/DC.identifier">gmb-2024-339239</meta:user-defined>
    <meta:user-defined meta:name="OVERHEIDop.versieInformatie"/>
  </office:meta>
</office:document-meta>
</file>