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laan 23, 5251JJ, Drunen, wijzigen voorgevel en realiser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jul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wijzigen van de voorgevel en het realiseren van een erker aan de Oranjelaan 23 in Drunen. De aanvraag is bij de gemeente bekend onder nummer 16813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23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1392 </meta:user-defined>
    <dc:language>nl</dc:language>
    <meta:user-defined meta:name="OVERHEIDop.locatietype/OVERHEIDop.gebiedsmarkering">Adres</meta:user-defined>
    <meta:user-defined meta:name="DC.title">Gemeente Heusden - Omgevingsvergunning aangevraagd - Oranjelaan 23, 5251JJ, Drunen, wijzigen voorgevel en realiseren erke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237</meta:user-defined>
    <meta:user-defined meta:name="OVERHEIDop.GmbID/DC.identifier">gmb-2024-339237</meta:user-defined>
    <meta:user-defined meta:name="OVERHEIDop.versieInformatie"/>
  </office:meta>
</office:document-meta>
</file>