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eesbeenstraat 29, 5251DD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Burgemeester van Heesbeenstraat 29 in Vlijmen. De aanvraag is bij de gemeente bekend onder nummer 16774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3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411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eesbeenstraat 29, 5251DD, Vlijmen, plaatsen carpo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32</meta:user-defined>
    <meta:user-defined meta:name="OVERHEIDop.GmbID/DC.identifier">gmb-2024-339232</meta:user-defined>
    <meta:user-defined meta:name="OVERHEIDop.versieInformatie"/>
  </office:meta>
</office:document-meta>
</file>