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Rommelmarkt World Skate 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september 2024</text:p>
            <text:p text:style-name="common-al">Locatie: Tramkade </text:p>
            <text:p text:style-name="common-al">Activiteit: Rommelmarkt World Skate Center, plaatsen kramen,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18 augustus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22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Rommelmarkt World Skate Cent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26</meta:user-defined>
    <meta:user-defined meta:name="OVERHEIDop.GmbID/DC.identifier">gmb-2024-339226</meta:user-defined>
    <meta:user-defined meta:name="OVERHEIDop.versieInformatie"/>
  </office:meta>
</office:document-meta>
</file>