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 ledenvergadering Personeelsvereniging Bai Oens op 5 september 2024 bij Sportpark de Vorm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 ledenvergadering Personeelsvereniging Bai Oens</text:p>
            <text:p text:style-name="common-al">Datum en locatie: 5 september 2024, Sportpark de Vormt</text:p>
            <text:p text:style-name="common-al">Datum verzending: 26 jul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3922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2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2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Tent ledenvergadering Personeelsvereniging Bai Oens op 5 september 2024 bij Sportpark de Vormt te Urk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223</meta:user-defined>
    <meta:user-defined meta:name="OVERHEIDop.GmbID/DC.identifier">gmb-2024-339223</meta:user-defined>
    <meta:user-defined meta:name="OVERHEIDop.versieInformatie"/>
  </office:meta>
</office:document-meta>
</file>