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colaas Beetsstraat 1, 5251ND, Vlijmen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jul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berging aan de Nicolaas Beetsstraat 1 in Vlijmen. De aanvraag is bij de gemeente bekend onder nummer 167741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922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2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2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7410 </meta:user-defined>
    <dc:language>nl</dc:language>
    <meta:user-defined meta:name="OVERHEIDop.locatietype/OVERHEIDop.gebiedsmarkering">Adres</meta:user-defined>
    <meta:user-defined meta:name="DC.title">Gemeente Heusden - Omgevingsvergunning aangevraagd - Nicolaas Beetsstraat 1, 5251ND, Vlijmen, bouwen berg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222</meta:user-defined>
    <meta:user-defined meta:name="OVERHEIDop.GmbID/DC.identifier">gmb-2024-339222</meta:user-defined>
    <meta:user-defined meta:name="OVERHEIDop.versieInformatie"/>
  </office:meta>
</office:document-meta>
</file>