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mily Fair Jafet 2024 op 14 september 2024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amily Fair Jafet 2024</text:p>
            <text:p text:style-name="common-al">Datum en locatie: 14 september 2024, Wilhelminapark</text:p>
            <text:p text:style-name="common-al">Datum verzending: 26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921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Family Fair Jafet 2024 op 14 september 2024 aan Wilhelminapark te Ur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17</meta:user-defined>
    <meta:user-defined meta:name="OVERHEIDop.GmbID/DC.identifier">gmb-2024-339217</meta:user-defined>
    <meta:user-defined meta:name="OVERHEIDop.versieInformatie"/>
  </office:meta>
</office:document-meta>
</file>