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78, 5151JG, Drunen, wijzigen bestemming van 'gemengd' naar 'wonen' en realiseren Bed and Breakfast -B&amp;B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juli 2024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wijzigen van de bestemming van 'gemengd' naar 'wonen' en het realiseren van een Bed and Breakfast -B&amp;B- aan de Grotestraat 78 in Drunen. De aanvraag is bij de gemeente bekend onder nummer 16756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21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1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1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75659 </meta:user-defined>
    <dc:language>nl</dc:language>
    <meta:user-defined meta:name="OVERHEIDop.locatietype/OVERHEIDop.gebiedsmarkering">Adres</meta:user-defined>
    <meta:user-defined meta:name="DC.title">Gemeente Heusden - Omgevingsvergunning aangevraagd - Grotestraat 78, 5151JG, Drunen, wijzigen bestemming van 'gemengd' naar 'wonen' en realiseren Bed and Breakfast -B&amp;B-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216</meta:user-defined>
    <meta:user-defined meta:name="OVERHEIDop.GmbID/DC.identifier">gmb-2024-339216</meta:user-defined>
    <meta:user-defined meta:name="OVERHEIDop.versieInformatie"/>
  </office:meta>
</office:document-meta>
</file>