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rm Zingen in de Zomer op 28 augustus 2024 aan Dorma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cherm Zingen in de Zomer</text:p>
            <text:p text:style-name="common-al">Datum en locatie: 28 augustus 2024, Dormakade</text:p>
            <text:p text:style-name="common-al">Datum verzending: 24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2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rm Zingen in de Zomer op 28 augustus 2024 aan Dormakade te U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11</meta:user-defined>
    <meta:user-defined meta:name="OVERHEIDop.GmbID/DC.identifier">gmb-2024-339211</meta:user-defined>
    <meta:user-defined meta:name="OVERHEIDop.versieInformatie"/>
  </office:meta>
</office:document-meta>
</file>