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ter hoogte van huisnummers 17 en 19, 5256AB, Heusden, kappen twee bomen -Tilia europae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Tilia europaea - aan de Demer ter hoogte van de huisnummers 17 en 19 in Heusden. De aanvraag is bij de gemeente bekend onder nummer 16752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52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emer ter hoogte van huisnummers 17 en 19, 5256AB, Heusden, kappen twee bomen -Tilia europaea -</meta:user-defined>
    <meta:user-defined meta:name="DCTERMS.W3CDTF/DCTERMS.available">2024-08-07</meta:user-defined>
    <meta:user-defined meta:name="DCTERMS.W3CDTF/OVERHEIDop.jaargang">2024</meta:user-defined>
    <meta:user-defined meta:name="OVERHEIDop.externeBijlage">situatie|exb-2024-30775</meta:user-defined>
    <meta:user-defined meta:name="OVERHEIDop.publicationIssue">339209</meta:user-defined>
    <meta:user-defined meta:name="OVERHEIDop.GmbID/DC.identifier">gmb-2024-339209</meta:user-defined>
    <meta:user-defined meta:name="OVERHEIDop.versieInformatie"/>
  </office:meta>
</office:document-meta>
</file>