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Zomerbraderie op 30 augustus 2024 aan Pyramide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omerbraderie Pyramideweg</text:p>
            <text:p text:style-name="common-al">Datum en locatie: 30 augustus 2024, Pyramideweg</text:p>
            <text:p text:style-name="common-al">Datum verzending: 22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920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0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Zomerbraderie op 30 augustus 2024 aan Pyramideweg te U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08</meta:user-defined>
    <meta:user-defined meta:name="OVERHEIDop.GmbID/DC.identifier">gmb-2024-339208</meta:user-defined>
    <meta:user-defined meta:name="OVERHEIDop.versieInformatie"/>
  </office:meta>
</office:document-meta>
</file>