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Haas Okkenstraat 3, 9902E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li 2024 heeft de gemeente Eemsdelta een aanvraag ontvangen voor het bouwkundig versterken van een woning op de locatie De Haas Okkenstraat 3, 9902EB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9194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194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11</meta:user-defined>
    <meta:user-defined meta:name="DCTERMS.abstract">30 juli 2024 voor het bouwkundig versterken van een woning op de locatie De Haas Okkenstraat 3, 9902EB Appingedam.</meta:user-defined>
    <dc:language>nl</dc:language>
    <meta:user-defined meta:name="OVERHEIDop.locatietype/OVERHEIDop.gebiedsmarkering">Vlak</meta:user-defined>
    <meta:user-defined meta:name="DC.title">Kennisgeving ontvangst aanvraag omgevingsvergunning De Haas Okkenstraat 3, 9902EB Appingedam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194</meta:user-defined>
    <meta:user-defined meta:name="OVERHEIDop.GmbID/DC.identifier">gmb-2024-339194</meta:user-defined>
    <meta:user-defined meta:name="OVERHEIDop.versieInformatie"/>
  </office:meta>
</office:document-meta>
</file>