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7evenBridges, 7even Festival, 24 augustus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7evenBridges voor het 7even Festival op het perceel aan de Binnenweg 13 in Gaanderen op 24 augustus 2024 tussen 14:00 en 00:3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18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8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8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88782</meta:user-defined>
    <dc:language>nl</dc:language>
    <meta:user-defined meta:name="OVERHEIDop.locatietype/OVERHEIDop.gebiedsmarkering">Adres</meta:user-defined>
    <meta:user-defined meta:name="DC.title">Stichting 7evenBridges, 7even Festival, 24 augustus 2024, vergunning verlee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84</meta:user-defined>
    <meta:user-defined meta:name="OVERHEIDop.GmbID/DC.identifier">gmb-2024-339184</meta:user-defined>
    <meta:user-defined meta:name="OVERHEIDop.versieInformatie"/>
  </office:meta>
</office:document-meta>
</file>