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8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8, 9617 AH Harkstede, voor het starten van een kleinschalige fitness-accommodatie, 26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18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38 Harkstede, aanvraag 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83</meta:user-defined>
    <meta:user-defined meta:name="OVERHEIDop.GmbID/DC.identifier">gmb-2024-339183</meta:user-defined>
    <meta:user-defined meta:name="OVERHEIDop.versieInformatie"/>
  </office:meta>
</office:document-meta>
</file>