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ong. te Goes - Besluit op aanvraag Vergunning obstakels op openbare weg voor het plaatsen van een container van 15-1-2024 tot 15-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4 een vergunning obstakels op openbare weg hebben verleend voor het plaatsen van een container van 15 januari tot 15 april 2024 op de locatie Beethovenlaan ong. te Goes. Het besluit is geregistreerd onder nummer Z2024-00000131.</text:p>
            <text:p text:style-name="common-al">
            <text:span text:style-name="nadrukvet">Procedure</text:span>
          </text:p>
            <text:p text:style-name="common-al">Tegen een verleende vergunning kunnen belanghebbenden met ingang van 18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1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1</meta:user-defined>
    <meta:user-defined meta:name="DCTERMS.abstract">Beethovenlaan ong. te Goes - Besluit op aanvraag Vergunning obstakels op openbare weg voor het plaatsen van een container van 15-1-2024 tot 15-4-2024</meta:user-defined>
    <dc:language>nl</dc:language>
    <meta:user-defined meta:name="OVERHEIDop.locatietype/OVERHEIDop.gebiedsmarkering">Punt</meta:user-defined>
    <meta:user-defined meta:name="DC.title">Beethovenlaan ong. te Goes - Besluit op aanvraag Vergunning obstakels op openbare weg voor het plaatsen van een container van 15-1-2024 tot 15-4-2024</meta:user-defined>
    <meta:user-defined meta:name="OVERHEIDop.datumEindeReactietermijn">2024-03-01</meta:user-defined>
    <meta:user-defined meta:name="OVERHEIDop.terinzageleggingBG">https://jeleefomgeving.nl/inzien/001598776/2d97db2d-b55a-11ee-8162-005056011332</meta:user-defined>
    <meta:user-defined meta:name="DCTERMS.W3CDTF/DCTERMS.available">2024-01-19</meta:user-defined>
    <meta:user-defined meta:name="DCTERMS.W3CDTF/OVERHEIDop.jaargang">2024</meta:user-defined>
    <meta:user-defined meta:name="OVERHEIDop.publicationIssue">33916</meta:user-defined>
    <meta:user-defined meta:name="OVERHEIDop.GmbID/DC.identifier">gmb-2024-33916</meta:user-defined>
    <meta:user-defined meta:name="OVERHEIDop.versieInformatie"/>
  </office:meta>
</office:document-meta>
</file>