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5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5, 9621 BM Slochteren, voor het verplaatsen en verlengen van een kas t.b.v. teeltondersteuning, 29 juli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1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5 Slochteren, aanvraag 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51</meta:user-defined>
    <meta:user-defined meta:name="OVERHEIDop.GmbID/DC.identifier">gmb-2024-339151</meta:user-defined>
    <meta:user-defined meta:name="OVERHEIDop.versieInformatie"/>
  </office:meta>
</office:document-meta>
</file>