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overkapping en een buitenpodium met livemuziek tijdens Reusel Kermis aan terras van Wilhelminalaan 48 en Kruisstraat 1a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1-07-2024 een vergunning APV-Bijzondere wet verleend. De gemeente geeft hiermee toestemming voor het plaatsen van een overkapping en een buitenpodium met livemuziek tijdens Reusel Kermis aan terras van Wilhelminalaan 48 en Kruisstraat 1a in Reusel . Het kenmerk van de gemeente voor deze zaak is 1667388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914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4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4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3884</meta:user-defined>
    <meta:user-defined meta:name="DCTERMS.abstract">plaatsen van een overkapping en een buitenpodium met livemuziek tijdens Reusel Kermis</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overkapping en een buitenpodium met livemuziek tijdens Reusel Kermis aan terras van Wilhelminalaan 48 en Kruisstraat 1a in Reusel</meta:user-defined>
    <meta:user-defined meta:name="DCTERMS.W3CDTF/DCTERMS.available">2024-08-02</meta:user-defined>
    <meta:user-defined meta:name="DCTERMS.W3CDTF/OVERHEIDop.jaargang">2024</meta:user-defined>
    <meta:user-defined meta:name="OVERHEIDop.publicationIssue">339148</meta:user-defined>
    <meta:user-defined meta:name="OVERHEIDop.GmbID/DC.identifier">gmb-2024-339148</meta:user-defined>
    <meta:user-defined meta:name="OVERHEIDop.versieInformatie"/>
  </office:meta>
</office:document-meta>
</file>