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Butterlaan 18, 1851MH Heiloo, het wijzigen van de gevelbekleding, verzenddatum 31 juli 2024 (Z2024-00003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914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69</meta:user-defined>
    <meta:user-defined meta:name="DCTERMS.abstract">Butterlaan 18, 1851MH Heiloo, het wijzigen van de gevelbekleding, verzenddatum 31 juli 2024 (Z2024-00003269)</meta:user-defined>
    <dc:language>nl</dc:language>
    <meta:user-defined meta:name="OVERHEIDop.locatietype/OVERHEIDop.gebiedsmarkering">Vlak</meta:user-defined>
    <meta:user-defined meta:name="DC.title">Gemeente Heiloo, aanvraag omgevingsvergunning (regulier) buiten behandeling gelaten, Butterlaan 18, 1851MH Heiloo, het wijzigen van de gevelbekleding, verzenddatum 31 juli 2024 (Z2024-00003269)</meta:user-defined>
    <meta:user-defined meta:name="DCTERMS.W3CDTF/DCTERMS.available">2024-08-02</meta:user-defined>
    <meta:user-defined meta:name="DCTERMS.W3CDTF/OVERHEIDop.jaargang">2024</meta:user-defined>
    <meta:user-defined meta:name="OVERHEIDop.publicationIssue">339143</meta:user-defined>
    <meta:user-defined meta:name="OVERHEIDop.GmbID/DC.identifier">gmb-2024-339143</meta:user-defined>
    <meta:user-defined meta:name="OVERHEIDop.versieInformatie"/>
  </office:meta>
</office:document-meta>
</file>