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24, 4461LV Goes - Besluit op aanvraag Vergunning obstakels op openbare weg voor het plaatsen van een container van 11-1-2024 tot 15-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vergunning obstakels op openbare weg hebben verleend voor het plaatsen van een container van 11 tot 15 januari 2024 op de locatie van Dusseldorpstraat 24, 4461LV Goes. Het besluit is geregistreerd onder nummer Z2024-00000045.</text:p>
            <text:p text:style-name="common-al">
            <text:span text:style-name="nadrukvet">Procedure</text:span>
          </text:p>
            <text:p text:style-name="common-al">Tegen een verleende vergunning kunnen belanghebbenden met ingang van 18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5</meta:user-defined>
    <meta:user-defined meta:name="DCTERMS.abstract">van Dusseldorpstraat 24, 4461LV Goes - Besluit op aanvraag Vergunning obstakels op openbare weg voor het plaatsen van een container van 11-1-2024 tot 15-1-2024</meta:user-defined>
    <dc:language>nl</dc:language>
    <meta:user-defined meta:name="OVERHEIDop.locatietype/OVERHEIDop.gebiedsmarkering">Punt</meta:user-defined>
    <meta:user-defined meta:name="DC.title">van Dusseldorpstraat 24, 4461LV Goes - Besluit op aanvraag Vergunning obstakels op openbare weg voor het plaatsen van een container van 11-1-2024 tot 15-1-2024</meta:user-defined>
    <meta:user-defined meta:name="OVERHEIDop.datumEindeReactietermijn">2024-03-01</meta:user-defined>
    <meta:user-defined meta:name="OVERHEIDop.terinzageleggingBG">https://jeleefomgeving.nl/inzien/001598776/920519f3-b555-11ee-8162-005056011332</meta:user-defined>
    <meta:user-defined meta:name="DCTERMS.W3CDTF/DCTERMS.available">2024-01-19</meta:user-defined>
    <meta:user-defined meta:name="DCTERMS.W3CDTF/OVERHEIDop.jaargang">2024</meta:user-defined>
    <meta:user-defined meta:name="OVERHEIDop.publicationIssue">33913</meta:user-defined>
    <meta:user-defined meta:name="OVERHEIDop.GmbID/DC.identifier">gmb-2024-33913</meta:user-defined>
    <meta:user-defined meta:name="OVERHEIDop.versieInformatie"/>
  </office:meta>
</office:document-meta>
</file>