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ontheffing artikel 35 Alcoholwet Bandje Balu tijdens Kermis, op zondag 11 augustus 2024, Dorpsstraat 35a, Castricum, verzenddatum 31 juli 2024 (Z2024-000035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39125</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125</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125</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3586</meta:user-defined>
    <meta:user-defined meta:name="DCTERMS.abstract">ontheffing artikel 35 Alcoholwet Bandje Balu tijdens KermisDorpsstraat 35a, 1901EH Castricum, verzenddatum 22 juli 2024 (Z2024-00003586)</meta:user-defined>
    <dc:language>nl</dc:language>
    <meta:user-defined meta:name="OVERHEIDop.locatietype/OVERHEIDop.gebiedsmarkering">Punt</meta:user-defined>
    <meta:user-defined meta:name="DC.title">Gemeente Castricum, verleende ontheffing artikel 35 Alcoholwet Bandje Balu tijdens Kermis, op zondag 11 augustus 2024, Dorpsstraat 35a, Castricum, verzenddatum 31 juli 2024 (Z2024-00003586)</meta:user-defined>
    <meta:user-defined meta:name="DCTERMS.W3CDTF/DCTERMS.available">2024-08-02</meta:user-defined>
    <meta:user-defined meta:name="DCTERMS.W3CDTF/OVERHEIDop.jaargang">2024</meta:user-defined>
    <meta:user-defined meta:name="OVERHEIDop.publicationIssue">339125</meta:user-defined>
    <meta:user-defined meta:name="OVERHEIDop.GmbID/DC.identifier">gmb-2024-339125</meta:user-defined>
    <meta:user-defined meta:name="OVERHEIDop.versieInformatie"/>
  </office:meta>
</office:document-meta>
</file>