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Fotograficamarkt” op 18 augustus 2024 aan Ooipoortstraat, Meipoortstraat,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voor het organiseren van “Fotograficamarkt”</text:p>
            <text:p text:style-name="common-al">Aanvrager: Fotografica Doesburg </text:p>
            <text:p text:style-name="common-al">Omschrijving: Internationale markt van kramen met fotocamera’s </text:p>
            <text:p text:style-name="common-al">Locatie: Ooipoortstraat, Meipoortstraat, Kerkstraat te Doesburg</text:p>
            <text:p text:style-name="common-al">Verkeer: Ooipoortstraat, Meipoortstraat, Kerkstraat, Oliemolensteeg worden van 17 augustus 2024 17.00 uur tot 18 augustus 18.00 uur afgesloten voor doorgaand verkeer </text:p>
            <text:p text:style-name="common-al">Datum/tijdstip: 18 augustus 2024 van 08.00 tot 16.00 uur</text:p>
            <text:p text:style-name="common-al">Verzonden: 29 juli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5">
              <text:list-item text:style-override="id1-3-2-1-1-15-1">
                <text:number>-</text:number>
                <text:p text:style-name="al"> uw naam, adres, datum, handtekening en telefoonnummer; </text:p>
              </text:list-item>
              <text:list-item text:style-override="id1-3-2-1-1-15-2">
                <text:number>-</text:number>
                <text:p text:style-name="al">de omschrijving en het kenmerk van het besluit; </text:p>
              </text:list-item>
              <text:list-item text:style-override="id1-3-2-1-1-15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 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 om welke vergunning het gaat; </text:p>
              </text:list-item>
              <text:list-item text:style-override="id1-3-2-1-1-20-2">
                <text:number>-</text:number>
                <text:p text:style-name="al"> uw naam, adres en telefoonnummer; </text:p>
              </text:list-item>
              <text:list-item text:style-override="id1-3-2-1-1-20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12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Fotograficamarkt” op 18 augustus 2024 aan Ooipoortstraat, Meipoortstraat, Kerkstraat te Doesbu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23</meta:user-defined>
    <meta:user-defined meta:name="OVERHEIDop.GmbID/DC.identifier">gmb-2024-339123</meta:user-defined>
    <meta:user-defined meta:name="OVERHEIDop.versieInformatie"/>
  </office:meta>
</office:document-meta>
</file>