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randcompartimentering aan Oosterburen 2, 4 en 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november 2023, Oosterburen 2, 4 en 6 te Midsland, het wijzigen van de brandcompartimentering, kenmerk Z2023-00000264. Het besluit moet op uiterlijk 27 febr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002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brandcompartimentering aan Oosterburen 2, 4 en 6 te Mids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912</meta:user-defined>
    <meta:user-defined meta:name="OVERHEIDop.GmbID/DC.identifier">gmb-2024-33912</meta:user-defined>
    <meta:user-defined meta:name="OVERHEIDop.versieInformatie"/>
  </office:meta>
</office:document-meta>
</file>