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stacaravan op het perceel Zwaagdijk 8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875 voor een omgevingsvergunning voor het tijdelijk plaatsen van een stacaravan op locatie Zwaagdijk 89 in Zwaagdijk-Oost.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3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1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911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75</meta:user-defined>
    <meta:user-defined meta:name="DCTERMS.abstract">Betreft: Besluit op locatie Zwaagdijk 89 in Zwaagdijk-Oost</meta:user-defined>
    <dc:language>nl</dc:language>
    <meta:user-defined meta:name="DC.title">Besluit aanvraag omgevingsvergunning voor het tijdelijk plaatsen van een stacaravan op het perceel Zwaagdijk 89 in Zwaagdijk-Oost (reguliere voorbereidingsprocedure)</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769</meta:user-defined>
    <meta:user-defined meta:name="OVERHEIDop.publicationIssue">339117</meta:user-defined>
    <meta:user-defined meta:name="OVERHEIDop.GmbID/DC.identifier">gmb-2024-339117</meta:user-defined>
    <meta:user-defined meta:name="OVERHEIDop.versieInformatie"/>
  </office:meta>
</office:document-meta>
</file>