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a en b in Wissenkerke - inzage conceptbesluit omgevingsvergunning voor het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juli 2024 een aanvraag ontvangen voor het bouwen van een groepsaccommodatie op de locatie Dorpsdijk 12 a en b in Wissenkerke.</text:p>
            <text:p text:style-name="common-al">De aanvraag voldoet niet aan het Omgevingsplan gemeente Noord-Beveland, onderdeel bestemmingsplan Dorpsdijk 12 Wissenkerke vanwege de overschrijding van de maximaal toelaatbare goothoogte van 3,5 meter. De goothoogte in het plan is op een onderdeel 3,8 meter. Er is sprake van strijd met artikel 3 lid 3.2.2 sub e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4-00449</text:p>
            <text:p text:style-name="common-al">
            <text:span text:style-name="nadrukvet">Categorie</text:span>
          </text:p>
            <text:p text:style-name="common-al">Omgevingsvergunning</text:p>
            <text:p text:style-name="common-al">
            <text:span text:style-name="nadrukvet">Locatie</text:span>
          </text:p>
            <text:p text:style-name="common-al">Dorpsdijk 12 a en b in Wissenkerk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6 augustus 2024 digitaal inzien via www.jeleefomgeving.nl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11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49</meta:user-defined>
    <meta:user-defined meta:name="DCTERMS.abstract">Dorpsdijk 12 a en b in Wissenkerke - inzage conceptbesluit omgevingsvergunning voor het bouwen van een groepsaccommodatie</meta:user-defined>
    <dc:language>nl</dc:language>
    <meta:user-defined meta:name="OVERHEIDop.locatietype/OVERHEIDop.gebiedsmarkering">Vlak</meta:user-defined>
    <meta:user-defined meta:name="DC.title">Dorpsdijk 12a en b in Wissenkerke - inzage conceptbesluit omgevingsvergunning voor het bouwen van een groepsaccommodatie</meta:user-defined>
    <meta:user-defined meta:name="OVERHEIDop.datumEindeReactietermijn">2024-08-26</meta:user-defined>
    <meta:user-defined meta:name="OVERHEIDop.terinzageleggingBG">https://jeleefomgeving.nl/inzien/803093007/8fc9921a-4e5f-11ef-a33a-0050560122a3</meta:user-defined>
    <meta:user-defined meta:name="DCTERMS.W3CDTF/DCTERMS.available">2024-08-12</meta:user-defined>
    <meta:user-defined meta:name="DCTERMS.W3CDTF/OVERHEIDop.jaargang">2024</meta:user-defined>
    <meta:user-defined meta:name="OVERHEIDop.publicationIssue">339113</meta:user-defined>
    <meta:user-defined meta:name="OVERHEIDop.GmbID/DC.identifier">gmb-2024-339113</meta:user-defined>
    <meta:user-defined meta:name="OVERHEIDop.versieInformatie"/>
  </office:meta>
</office:document-meta>
</file>