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aterpoortstraat 1, 4301HW Zierikzee    - het vervangen van glas in de zij- en voorgevel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glas in de zij- en voorgevel van een woningZaaknummer: 1143960Datum indiening: 6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910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0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0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396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aterpoortstraat 1, 4301HW Zierikzee    - het vervangen van glas in de zij- en voorgevel van een woningAanvraa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106</meta:user-defined>
    <meta:user-defined meta:name="OVERHEIDop.GmbID/DC.identifier">gmb-2024-339106</meta:user-defined>
    <meta:user-defined meta:name="OVERHEIDop.versieInformatie"/>
  </office:meta>
</office:document-meta>
</file>