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constructieve inpandige wijzigingen aan Gladioluslaan 20, 5582CD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744204.</text:p>
            <text:p text:style-name="common-al">Locatie: Gladioluslaan 20, 5582CD Waalre</text:p>
            <text:p text:style-name="common-al">Projectomschrijving: constructieve inpandige wijzigingen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28-07-2024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39101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10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10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02218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constructieve inpandige wijzigingen aan Gladioluslaan 20, 5582CD Waalre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101</meta:user-defined>
    <meta:user-defined meta:name="OVERHEIDop.GmbID/DC.identifier">gmb-2024-339101</meta:user-defined>
    <meta:user-defined meta:name="OVERHEIDop.versieInformatie"/>
  </office:meta>
</office:document-meta>
</file>