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van één houtopstand op de locatie Beatrix van Dongenstraat 20 in Heemskerk, zaaknummer ODIJ-Z-24-1426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llen van één houtopstand op de locatie Beatrix van Dongenstraat 20.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910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van één houtopstand op de locatie Beatrix van Dongenstraat 20 in Heemskerk, zaaknummer ODIJ-Z-24-142622</meta:user-defined>
    <meta:user-defined meta:name="DCTERMS.W3CDTF/DCTERMS.available">2024-08-02</meta:user-defined>
    <meta:user-defined meta:name="DCTERMS.W3CDTF/OVERHEIDop.jaargang">2024</meta:user-defined>
    <meta:user-defined meta:name="OVERHEIDop.publicationIssue">339100</meta:user-defined>
    <meta:user-defined meta:name="OVERHEIDop.GmbID/DC.identifier">gmb-2024-339100</meta:user-defined>
    <meta:user-defined meta:name="OVERHEIDop.versieInformatie"/>
  </office:meta>
</office:document-meta>
</file>