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jtmorgen 25 en 29, 5375 AL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Heijtmorgen 25 en 29, 5375 AL Reek, met omschrijving "veranderen van de inrichting (milieu) samenvoegen/uitbreiden locaties".</text:p>
            <text:p text:style-name="common-al">De zaak is geregistreerd onder nummer 101079-2023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9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1010792023</meta:user-defined>
    <meta:user-defined meta:name="DCTERMS.abstract">veranderen van de inrichting (milieu) samenvoegen/uitbreiden loca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Heijtmorgen 25 en 29, 5375 AL Reek</meta:user-defined>
    <meta:user-defined meta:name="DCTERMS.W3CDTF/DCTERMS.available">2024-01-02</meta:user-defined>
    <meta:user-defined meta:name="DCTERMS.W3CDTF/OVERHEIDop.jaargang">2024</meta:user-defined>
    <meta:user-defined meta:name="OVERHEIDop.publicationIssue">3391</meta:user-defined>
    <meta:user-defined meta:name="OVERHEIDop.GmbID/DC.identifier">gmb-2024-3391</meta:user-defined>
    <meta:user-defined meta:name="OVERHEIDop.versieInformatie"/>
  </office:meta>
</office:document-meta>
</file>